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meepoortstraat 42, 42 a t/m f, 3841 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3-2025</text:span><text:span text:style-name="nadrukvet"/>een besluit genomen op de aanvraag met zaaknummer 02430000199697 voor transformatie Smeepoortstraat 42, 42 a t/m f op locatie Smeepoortstraat 42, 3841 EJ Harderwijk.</text:p>
            <text:p text:style-name="common-al">De vergunning is buiten behandeling gestel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7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52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9697</meta:user-defined>
    <dc:language>nl</dc:language>
    <meta:user-defined meta:name="OVERHEIDop.locatietype/OVERHEIDop.gebiedsmarkering">Punt</meta:user-defined>
    <meta:user-defined meta:name="DC.title">Besluit aanvraag omgevingsvergunning, Smeepoortstraat 42, 42 a t/m f, 3841 EJ Harderw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97</meta:user-defined>
    <meta:user-defined meta:name="OVERHEIDop.GmbID/DC.identifier">gmb-2025-135297</meta:user-defined>
    <meta:user-defined meta:name="OVERHEIDop.versieInformatie"/>
  </office:meta>
</office:document-meta>
</file>