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ngeweg 2, 9981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5 een besluit genomen over de aanvraag voor het organiseren van de opening Tijdelijke Huisvesting op 17 april 2025 op de locatie Dingeweg 2, 9981N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7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52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6</meta:user-defined>
    <meta:user-defined meta:name="DCTERMS.abstract">het organiseren van de opening Tijdelijke Huisvesting op 17 april 2025, Dingeweg 2, 9981NC Uithuizen (7 mei 2025)</meta:user-defined>
    <dc:language>nl</dc:language>
    <meta:user-defined meta:name="OVERHEIDop.locatietype/OVERHEIDop.gebiedsmarkering">Vlak</meta:user-defined>
    <meta:user-defined meta:name="DC.title">Besluit evenementenvergunning Dingeweg 2, 9981NC Uithuizen</meta:user-defined>
    <meta:user-defined meta:name="DCTERMS.W3CDTF/DCTERMS.available">2025-03-28</meta:user-defined>
    <meta:user-defined meta:name="DCTERMS.W3CDTF/OVERHEIDop.jaargang">2025</meta:user-defined>
    <meta:user-defined meta:name="OVERHEIDop.publicationIssue">135288</meta:user-defined>
    <meta:user-defined meta:name="OVERHEIDop.GmbID/DC.identifier">gmb-2025-135288</meta:user-defined>
    <meta:user-defined meta:name="OVERHEIDop.versieInformatie"/>
  </office:meta>
</office:document-meta>
</file>