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en het bijplaatsen van een dakkapel (voorzijde) aan Heertgank 15 4841C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en het bijplaatsen van een dakkapel (voorzijde) aan Heertgank 15 4841CM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6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00</meta:user-defined>
    <meta:user-defined meta:name="DCTERMS.abstract">het verbouwen van de woning en het bij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en het bijplaatsen van een dakkapel (voorzijde) aan Heertgank 15 4841CM Prins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85</meta:user-defined>
    <meta:user-defined meta:name="OVERHEIDop.GmbID/DC.identifier">gmb-2025-135285</meta:user-defined>
    <meta:user-defined meta:name="OVERHEIDop.versieInformatie"/>
  </office:meta>
</office:document-meta>
</file>