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 dorpen Skeelertocht 31-05-2025 op de locatie Weydelaa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heeft de gemeente een aanvraag ontvangen voor een evenementen vergunning voor 9 dorpen Skeelertocht 31-05-2025 op de locatie Weydelaan, Lekkerkerk. De aanvraag is geregistreerd onder zaaknummer 193115570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2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570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9 dorpen Skeelertocht 31-05-2025 op de locatie Weydelaan, Lekk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83</meta:user-defined>
    <meta:user-defined meta:name="OVERHEIDop.GmbID/DC.identifier">gmb-2025-135283</meta:user-defined>
    <meta:user-defined meta:name="OVERHEIDop.versieInformatie"/>
  </office:meta>
</office:document-meta>
</file>