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ersenbloesempark van 27 t/m 30 maart en van 3 t/m 6 april 2025,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maart 2025 een besluit genomen op de aanvraag. De vergunning is aangevraagd voor Kersenbloesempark van 27 t/m 30 maart en van 3 t/m 6 april 2025 op locatie Amsterdamse Bos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02304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7 me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23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27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7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7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304</meta:user-defined>
    <meta:user-defined meta:name="DCTERMS.abstract">Betreft:  besluit op locatie Amsterdamse Bos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Aanvraag vergunning toegekend voor Kersenbloesempark van 27 t/m 30 maart en van 3 t/m 6 april 2025, Amsterdamse Bos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279</meta:user-defined>
    <meta:user-defined meta:name="OVERHEIDop.GmbID/DC.identifier">gmb-2025-135279</meta:user-defined>
    <meta:user-defined meta:name="OVERHEIDop.versieInformatie"/>
  </office:meta>
</office:document-meta>
</file>