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't Hoenstraat 3 2023KW Haarlem, 0392-2025-0002480, het bouwen van een gebouw, inhoudende opslag- en kantoorruimte, ten behoeve van een outdoor gym, verzonden 26-03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35276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27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27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02480</meta:user-defined>
    <meta:user-defined meta:name="DCTERMS.abstract">het bouwen van een gebouw, inhoudende opslag- en kantoorruimte, ten behoeve van een outdoor gy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't Hoenstraat 3 2023KW Haarlem, 0392-2025-0002480, het bouwen van een gebouw, inhoudende opslag- en kantoorruimte, ten behoeve van een outdoor gym, verzonden 26-03-2025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276</meta:user-defined>
    <meta:user-defined meta:name="OVERHEIDop.GmbID/DC.identifier">gmb-2025-135276</meta:user-defined>
    <meta:user-defined meta:name="OVERHEIDop.versieInformatie"/>
  </office:meta>
</office:document-meta>
</file>