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ttenlandseweg 22D, 8316RP Marknesse: het plaatsen van een dakkapel (voordakvlak) en dakrenovatie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m Omgevingsvergunning binnen gekomen voor deze locatie. De aanvraag is geregistreerd onder zaaknummer Z2025-000007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2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Ettenlandseweg 22D, 8316RP Marknesse: het plaatsen van een dakkapel (voordakvlak) en dakrenovatie uitvoeren</meta:user-defined>
    <dc:language>nl</dc:language>
    <meta:user-defined meta:name="OVERHEIDop.locatietype/OVERHEIDop.gebiedsmarkering">Vlak</meta:user-defined>
    <meta:user-defined meta:name="DC.title">Aanvraag vergunning Ettenlandseweg 22D, 8316RP Marknesse: het plaatsen van een dakkapel (voordakvlak) en dakrenovatie uitvoe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74</meta:user-defined>
    <meta:user-defined meta:name="OVERHEIDop.GmbID/DC.identifier">gmb-2025-135274</meta:user-defined>
    <meta:user-defined meta:name="OVERHEIDop.versieInformatie"/>
  </office:meta>
</office:document-meta>
</file>