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Welgelegenlaan 49, 3971HM Driebergen-Rijsenburg, verbouwing en uitbreiding woning door plaatsing prefabkelder (RX2025-00000702, 26 maart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Welgelegenlaan 49, 3971HM Driebergen-Rijsenburg, verbouwing en uitbreiding woning door plaatsing prefabkelder (RX2025-00000702, 26 maart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35273</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273</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273</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5-00000702</meta:user-defined>
    <meta:user-defined meta:name="DCTERMS.abstract">Welgelegenlaan 49, 3971HM Driebergen-Rijsenburg, verbouwing en uitbreiding woning door plaatsing prefabkelder (RX2025-00000702, 26 maart 2025)</meta:user-defined>
    <dc:language>nl</dc:language>
    <meta:user-defined meta:name="OVERHEIDop.locatietype/OVERHEIDop.gebiedsmarkering">Vlak</meta:user-defined>
    <meta:user-defined meta:name="DC.title">Gemeente Utrechtse Heuvelrug, ingediende aanvraag omgevingsvergunning - Welgelegenlaan 49, 3971HM Driebergen-Rijsenburg, verbouwing en uitbreiding woning door plaatsing prefabkelder (RX2025-00000702, 26 maart 2025)</meta:user-defined>
    <meta:user-defined meta:name="DCTERMS.W3CDTF/DCTERMS.available">2025-03-28</meta:user-defined>
    <meta:user-defined meta:name="DCTERMS.W3CDTF/OVERHEIDop.jaargang">2025</meta:user-defined>
    <meta:user-defined meta:name="OVERHEIDop.publicationIssue">135273</meta:user-defined>
    <meta:user-defined meta:name="OVERHEIDop.GmbID/DC.identifier">gmb-2025-135273</meta:user-defined>
    <meta:user-defined meta:name="OVERHEIDop.versieInformatie"/>
  </office:meta>
</office:document-meta>
</file>