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inksterfeesten Muziekvereniging Amicitia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Muziekvereniging Amicitia voor het organiseren van de Pinksterfeesten Lienden.</text:p>
            <text:p text:style-name="common-al">Het evenement mag worden gehouden op </text:p>
            <text:list text:style-name="id1-3-2-1-1-3">
              <text:list-item text:style-override="id1-3-2-1-1-3-1">
                <text:number>-</text:number>
                <text:p text:style-name="al">6 juni 2025 van 18:00 uur tot 23:00 uur </text:p>
              </text:list-item>
              <text:list-item text:style-override="id1-3-2-1-1-3-2">
                <text:number>-</text:number>
                <text:p text:style-name="al">7 juni 2025 van 14:00 uur tot 00:00 uur </text:p>
              </text:list-item>
              <text:list-item text:style-override="id1-3-2-1-1-3-3">
                <text:number>-</text:number>
                <text:p text:style-name="al">9 juni 2025 van 12:00 uur tot 23:00 uur </text:p>
              </text:list-item>
            </text:list>
            <text:p text:style-name="common-al">op de parkeerplaats van Torenzicht, het Marktplein, de Waterstraat en de Dorpsstraat in Lienden.</text:p>
            <text:p text:style-name="common-al">Verleend op 26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2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789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Evenementenvergunning Pinksterfeesten Muziekvereniging Amicitia Lienden</meta:user-defined>
    <meta:user-defined meta:name="DCTERMS.W3CDTF/DCTERMS.available">2025-03-28</meta:user-defined>
    <meta:user-defined meta:name="DCTERMS.W3CDTF/OVERHEIDop.jaargang">2025</meta:user-defined>
    <meta:user-defined meta:name="OVERHEIDop.publicationIssue">135272</meta:user-defined>
    <meta:user-defined meta:name="OVERHEIDop.GmbID/DC.identifier">gmb-2025-135272</meta:user-defined>
    <meta:user-defined meta:name="OVERHEIDop.versieInformatie"/>
  </office:meta>
</office:document-meta>
</file>