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McDonald’s Alkmaar Centrum, Laat 147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Laat 147, 1811 ED Alkmaar<text:span text:style-name="nadrukvet">; </text:span>McDonald’s Alkmaar Centrum</text:p>
            <text:p text:style-name="common-al">
            
          </text:p>
            <text:p text:style-name="common-al">Datum ontvangst: 20-03-2025</text:p>
            <text:p text:style-name="common-al">Zaaknummer: 0000108652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2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86525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McDonald’s Alkmaar Centrum, Laat 147, 1811 ED Alkmaa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68</meta:user-defined>
    <meta:user-defined meta:name="OVERHEIDop.GmbID/DC.identifier">gmb-2025-135268</meta:user-defined>
    <meta:user-defined meta:name="OVERHEIDop.versieInformatie"/>
  </office:meta>
</office:document-meta>
</file>