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20 (golfbaan), 2361KV Warmond, het bouwen van een ooievaarsnest op de golfbaan Kagerzoom. Kenmerk Z2025-00000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oievaarsnest op de golfbaan Kagerzoom.</text:p>
            <text:p text:style-name="common-al"/>
            <text:p text:style-name="common-al">
            <text:span text:style-name="nadrukcur">Datum ontvangst:</text:span>25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2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Veerpolder 20 (golfbaan), 2361KV Warmond, het bouwen van een ooievaarsnest op de golfbaan Kagerzoom. Kenmerk Z2025-00000941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263</meta:user-defined>
    <meta:user-defined meta:name="OVERHEIDop.GmbID/DC.identifier">gmb-2025-135263</meta:user-defined>
    <meta:user-defined meta:name="OVERHEIDop.versieInformatie"/>
  </office:meta>
</office:document-meta>
</file>