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cury 6, 5591P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3-2025 een aanvraag omgevingsvergunning ontvangen.</text:p>
            <text:p text:style-name="common-al">Het betreft een aanvraag op locatie Mercury 6, 5591PA Heeze met omschrijving "Verplaatsen raam in voorgevel" met  zaaknummer <text:span text:style-name="nadrukvet">272696</text:span>.</text:p>
            <text:p text:style-name="common-al">De zaak is geregistreerd onder nummer 27269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525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2696</meta:user-defined>
    <meta:user-defined meta:name="DCTERMS.abstract">Mercury 6 Heeze - 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rcury 6, 5591PA Heez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51</meta:user-defined>
    <meta:user-defined meta:name="OVERHEIDop.GmbID/DC.identifier">gmb-2025-135251</meta:user-defined>
    <meta:user-defined meta:name="OVERHEIDop.versieInformatie"/>
  </office:meta>
</office:document-meta>
</file>