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De Regentenhoeve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De Regentenhoeve</text:span>
                <text:span text:style-name="nadrukvet">’</text:span>
                <text:span text:style-name="nadrukvet"> voor exploitatie van een horecabedrijf, </text:span>
                <text:span text:style-name="nadrukvet">Biestsestraat</text:span>
                <text:span text:style-name="nadrukvet"> 101, 5084 HT Biest-Houtakker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25712 - verzenddatum: 25 maart 2025</text:p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524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25712</meta:user-defined>
    <meta:user-defined meta:name="DCTERMS.abstract">Horeca exploitatievergunning</meta:user-defined>
    <dc:language>nl</dc:language>
    <meta:user-defined meta:name="OVERHEIDop.locatietype/OVERHEIDop.gebiedsmarkering">Adres</meta:user-defined>
    <meta:user-defined meta:name="DC.title">Verleende vergunning voor exploitatie van horecabedrijf De Regentenhoeve te Biest-Houtakk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48</meta:user-defined>
    <meta:user-defined meta:name="OVERHEIDop.GmbID/DC.identifier">gmb-2025-135248</meta:user-defined>
    <meta:user-defined meta:name="OVERHEIDop.versieInformatie"/>
  </office:meta>
</office:document-meta>
</file>