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85, 9968AB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maart 2025 een aanvraag ontvangen voor het verbouwen van een tuinhuis naar mantelzorgwoning op de locatie Hoofdstraat 85, 9968AB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524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4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4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7</meta:user-defined>
    <meta:user-defined meta:name="DCTERMS.abstract">het verbouwen van een tuinhuis naar mantelzorgwoning, Hoofdstraat 85, 9968AB Pieterburen (25 maart 2025)</meta:user-defined>
    <dc:language>nl</dc:language>
    <meta:user-defined meta:name="OVERHEIDop.locatietype/OVERHEIDop.gebiedsmarkering">Vlak</meta:user-defined>
    <meta:user-defined meta:name="DC.title">Ontvangst aanvraag omgevingsvergunning, Hoofdstraat 85, 9968AB Pieterbur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245</meta:user-defined>
    <meta:user-defined meta:name="OVERHEIDop.GmbID/DC.identifier">gmb-2025-135245</meta:user-defined>
    <meta:user-defined meta:name="OVERHEIDop.versieInformatie"/>
  </office:meta>
</office:document-meta>
</file>