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Den Belleman 3 5571NR Bergeijk, het mechanisch bewerken van divers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259</text:p>
            <text:p text:style-name="common-al">Ontvangstdatum melding: 13-03-2025</text:p>
            <text:p text:style-name="common-al">Plaats/adres: Den Belleman 3 5571NR Bergeijk</text:p>
            <text:p text:style-name="common-al">Omschrijving: het mechanisch bewerken van diverse materialen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524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259</meta:user-defined>
    <meta:user-defined meta:name="DCTERMS.abstract">mechanisch bewerken van diverse materialen</meta:user-defined>
    <dc:language>nl</dc:language>
    <meta:user-defined meta:name="OVERHEIDop.locatietype/OVERHEIDop.gebiedsmarkering">Punt</meta:user-defined>
    <meta:user-defined meta:name="DC.title">Ontvangen melding over Den Belleman 3 5571NR Bergeijk, het mechanisch bewerken van diverse material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44</meta:user-defined>
    <meta:user-defined meta:name="OVERHEIDop.GmbID/DC.identifier">gmb-2025-135244</meta:user-defined>
    <meta:user-defined meta:name="OVERHEIDop.versieInformatie"/>
  </office:meta>
</office:document-meta>
</file>