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dak boven de schuifpui naar het achterbalkon, Stationsplein 88 5611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78 </text:p>
            <text:p text:style-name="common-al"> Omschrijving: plaatsen van een afdak boven de schuifpui naar het achter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88 5611BB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8</meta:user-defined>
    <meta:user-defined meta:name="DCTERMS.abstract">plaatsen van een afdak boven de schuifpui naar het achterbalkon</meta:user-defined>
    <dc:language>nl</dc:language>
    <meta:user-defined meta:name="OVERHEIDop.locatietype/OVERHEIDop.gebiedsmarkering">Punt</meta:user-defined>
    <meta:user-defined meta:name="DC.title">Ingediende aanvraag omgevingsvergunning: plaatsen van een afdak boven de schuifpui naar het achterbalkon, Stationsplein 88 5611BB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1</meta:user-defined>
    <meta:user-defined meta:name="OVERHEIDop.GmbID/DC.identifier">gmb-2025-135241</meta:user-defined>
    <meta:user-defined meta:name="OVERHEIDop.versieInformatie"/>
  </office:meta>
</office:document-meta>
</file>