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The Holy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he </text:span>
                <text:span text:style-name="nadrukvet">Holy</text:span>
                <text:span text:style-name="nadrukvet">’</text:span>
                <text:span text:style-name="nadrukvet"> voor exploitatie van een horecabedrijf, </text:span>
                <text:span text:style-name="nadrukvet">Gelderstraat </text:span>
                <text:span text:style-name="nadrukvet">5</text:span>
                <text:span text:style-name="nadrukvet">, 5081 AA Hilvarenbeek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4310 - verzenddatum: 25 maart 2025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4310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The Holy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39</meta:user-defined>
    <meta:user-defined meta:name="OVERHEIDop.GmbID/DC.identifier">gmb-2025-135239</meta:user-defined>
    <meta:user-defined meta:name="OVERHEIDop.versieInformatie"/>
  </office:meta>
</office:document-meta>
</file>