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tionsplein 2011LR Haarlem, 0392-2025-0023437, diverse werkzaamheden aan de weg, op 03-04-2025 t/m 17-04-2025 van 19:00 uur t/m 04:45 uur,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343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tationsplein 2011LR Haarlem, 0392-2025-0023437, diverse werkzaamheden aan de weg, op 03-04-2025 t/m 17-04-2025 van 19:00 uur t/m 04:45 uur, verzonden 26-03-2025</meta:user-defined>
    <meta:user-defined meta:name="DCTERMS.W3CDTF/DCTERMS.available">2025-03-28</meta:user-defined>
    <meta:user-defined meta:name="DCTERMS.W3CDTF/OVERHEIDop.jaargang">2025</meta:user-defined>
    <meta:user-defined meta:name="OVERHEIDop.publicationIssue">135238</meta:user-defined>
    <meta:user-defined meta:name="OVERHEIDop.GmbID/DC.identifier">gmb-2025-135238</meta:user-defined>
    <meta:user-defined meta:name="OVERHEIDop.versieInformatie"/>
  </office:meta>
</office:document-meta>
</file>