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Meedhuizerweg 1 in Meedhuiz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maart 2025 een besluit genomen op de aanvraag met zaaknummer Z2025-00000390 voor het realiseren van camperstandplaatsen op de locatie Meedhuizerweg 1 in Meedhuiz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52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90</meta:user-defined>
    <meta:user-defined meta:name="DCTERMS.abstract">26 maart 2025 verleend voor het realiseren van camperstandplaatsen op de locatie Meedhuizerweg 1 in Meedhuizen.</meta:user-defined>
    <dc:language>nl</dc:language>
    <meta:user-defined meta:name="DC.title">Kennisgeving besluit op aanvraag omgevingsvergunning (BOPA) Meedhuizerweg 1 in Meedhuizen</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1649</meta:user-defined>
    <meta:user-defined meta:name="OVERHEIDop.publicationIssue">135234</meta:user-defined>
    <meta:user-defined meta:name="OVERHEIDop.GmbID/DC.identifier">gmb-2025-135234</meta:user-defined>
    <meta:user-defined meta:name="OVERHEIDop.versieInformatie"/>
  </office:meta>
</office:document-meta>
</file>