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de uitoefening van horecabedrijf The Holy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The </text:span>
                <text:span text:style-name="nadrukvet">Holy</text:span>
                <text:span text:style-name="nadrukvet">, voor </text:span>
                <text:span text:style-name="nadrukvet">de uitoefening</text:span>
                <text:span text:style-name="nadrukvet"> van een horecabedrijf</text:span>
                <text:span text:style-name="nadrukvet">, </text:span>
                <text:span text:style-name="nadrukvet">Gelderstraat </text:span>
                <text:span text:style-name="nadrukvet">5</text:span>
                <text:span text:style-name="nadrukvet">, 5081 AA Hilvarenbeek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24969 - verzenddatum: 25 maart 2025</text:p>
                <text:p text:style-name="al"/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523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3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3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24969</meta:user-defined>
    <meta:user-defined meta:name="DCTERMS.abstract">Alcoholvergunning</meta:user-defined>
    <dc:language>nl</dc:language>
    <meta:user-defined meta:name="OVERHEIDop.locatietype/OVERHEIDop.gebiedsmarkering">Adres</meta:user-defined>
    <meta:user-defined meta:name="DC.title">Verleende alcoholvergunning voor de uitoefening van horecabedrijf The Holy te Hilvarenbee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32</meta:user-defined>
    <meta:user-defined meta:name="OVERHEIDop.GmbID/DC.identifier">gmb-2025-135232</meta:user-defined>
    <meta:user-defined meta:name="OVERHEIDop.versieInformatie"/>
  </office:meta>
</office:document-meta>
</file>