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Taverne Paulus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Taverne Paulus</text:span>
                <text:span text:style-name="nadrukvet">’</text:span>
                <text:span text:style-name="nadrukvet"> voor exploitatie van een horecabedrijf, </text:span>
                <text:span text:style-name="nadrukvet">Gelderstraat </text:span>
                <text:span text:style-name="nadrukvet">3</text:span>
                <text:span text:style-name="nadrukvet">, 5081 AA Hilvarenbeek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4012 - verzenddatum: 25 maart 2025</text:p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523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14012</meta:user-defined>
    <meta:user-defined meta:name="DCTERMS.abstract">Horeca 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Taverne Paulus te Hilvarenbe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30</meta:user-defined>
    <meta:user-defined meta:name="OVERHEIDop.GmbID/DC.identifier">gmb-2025-135230</meta:user-defined>
    <meta:user-defined meta:name="OVERHEIDop.versieInformatie"/>
  </office:meta>
</office:document-meta>
</file>