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Taverne Paulus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averne Paulus</text:span>' <text:span text:style-name="nadrukvet">, voor </text:span><text:span text:style-name="nadrukvet">de uitoefening</text:span><text:span text:style-name="nadrukvet"> van een horecabedrijf</text:span><text:span text:style-name="nadrukvet">, </text:span><text:span text:style-name="nadrukvet">Gelderstraat </text:span><text:span text:style-name="nadrukvet">3</text:span><text:span text:style-name="nadrukvet">, 5081 AA Hilvarenbeek</text:span><text:span text:style-name="nadrukvet">.</text:span>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1529 - verzenddatum: 25 maart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1529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Taverne Paulus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22</meta:user-defined>
    <meta:user-defined meta:name="OVERHEIDop.GmbID/DC.identifier">gmb-2025-135222</meta:user-defined>
    <meta:user-defined meta:name="OVERHEIDop.versieInformatie"/>
  </office:meta>
</office:document-meta>
</file>