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15 camperplaatsen op de locatie ten hoogte van Leembruggerweg 10 - 12 in Putten</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omgevingsvergunning ingediend voor het realiseren van 15 camperplaatsen op het adres ten hoogte van Leembruggerweg 10 - 12. Deze aanvraag heeft zaaknummer Z2025-00022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522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2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realiseren van 15 camperplaatsen op de locatie ten hoogte van Leembruggerweg 10 - 12 in Putten</meta:user-defined>
    <meta:user-defined meta:name="DCTERMS.W3CDTF/DCTERMS.available">2025-03-28</meta:user-defined>
    <meta:user-defined meta:name="DCTERMS.W3CDTF/OVERHEIDop.jaargang">2025</meta:user-defined>
    <meta:user-defined meta:name="OVERHEIDop.publicationIssue">135220</meta:user-defined>
    <meta:user-defined meta:name="OVERHEIDop.GmbID/DC.identifier">gmb-2025-135220</meta:user-defined>
    <meta:user-defined meta:name="OVERHEIDop.versieInformatie"/>
  </office:meta>
</office:document-meta>
</file>