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v Oldenbarneveltln - Johan van Oldenbarneveltlaan ter hoogte van huisnumm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het nemen van tijdelijke verkeersmaatregelen van 4-8-2025 t/m 12-11-2025</text:p>
            <text:p text:style-name="common-al"/>
            <text:p text:style-name="common-al">Ons kenmerk: 005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v Oldenbarneveltln - Johan van Oldenbarneveltlaan ter hoogte van huisnummr 13</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2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25IBA25/9019207</meta:user-defined>
    <meta:user-defined meta:name="DCTERMS.abstract">Aanleggen en verwijderen van laagspanningskabels en het nemen van tijdelijke verkeersmaatregelen van 4-8-2025 t/m 12-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 v Oldenbarneveltln - Johan van Oldenbarneveltlaan ter hoogte van huisnummr 13 te Den Haag</meta:user-defined>
    <meta:user-defined meta:name="DCTERMS.W3CDTF/DCTERMS.available">2025-03-28</meta:user-defined>
    <meta:user-defined meta:name="OVERHEIDop.externeBijlage">Bijlage_56290131_voor_bekendmaking|exb-2025-11648</meta:user-defined>
    <meta:user-defined meta:name="DCTERMS.W3CDTF/OVERHEIDop.jaargang">2025</meta:user-defined>
    <meta:user-defined meta:name="OVERHEIDop.publicationIssue">135216</meta:user-defined>
    <meta:user-defined meta:name="OVERHEIDop.GmbID/DC.identifier">gmb-2025-135216</meta:user-defined>
    <meta:user-defined meta:name="OVERHEIDop.versieInformatie"/>
  </office:meta>
</office:document-meta>
</file>