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aarweg - Wagenaarweg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aan de elementenverharding van de Wagenaarweg en tijdelijke verkeersmaatregelen van 8-5-2025 t/m 21-9-2025</text:p>
            <text:p text:style-name="common-al"/>
            <text:p text:style-name="common-al">Ons kenmerk: 005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genaarweg - Wagenaarweg ter hoogte van huisnummer 30</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9IBA25/9019209</meta:user-defined>
    <meta:user-defined meta:name="DCTERMS.abstract">Groot onderhoud aan de elementenverharding van de Wagenaarweg en tijdelijke verkeersmaatregelen van 8-5-2025 t/m 21-9-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agenaarweg - Wagenaarweg ter hoogte van huisnummer 30 te Den Haag</meta:user-defined>
    <meta:user-defined meta:name="DCTERMS.W3CDTF/DCTERMS.available">2025-03-28</meta:user-defined>
    <meta:user-defined meta:name="OVERHEIDop.externeBijlage">Bijlage_56290204_voor_bekendmaking|exb-2025-11647</meta:user-defined>
    <meta:user-defined meta:name="DCTERMS.W3CDTF/OVERHEIDop.jaargang">2025</meta:user-defined>
    <meta:user-defined meta:name="OVERHEIDop.publicationIssue">135214</meta:user-defined>
    <meta:user-defined meta:name="OVERHEIDop.GmbID/DC.identifier">gmb-2025-135214</meta:user-defined>
    <meta:user-defined meta:name="OVERHEIDop.versieInformatie"/>
  </office:meta>
</office:document-meta>
</file>