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gevels op de eerste verdieping en het plaatsen van een dakopbouw op de woning, De Ruijterstraat 34 1782R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Ruijterstraat 34 1782RK Den Helder, recht optrekken van de gevels op de eerste verdieping en het plaatsen van een dakopbouw op de woning</text:p>
            <text:p text:style-name="common-al">Datum ontvangst: 26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15</meta:user-defined>
    <meta:user-defined meta:name="DCTERMS.abstract">recht optrekken van de gevels op de eerste verdieping en 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gevels op de eerste verdieping en het plaatsen van een dakopbouw op de woning, De Ruijterstraat 34 1782RK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12</meta:user-defined>
    <meta:user-defined meta:name="OVERHEIDop.GmbID/DC.identifier">gmb-2025-135212</meta:user-defined>
    <meta:user-defined meta:name="OVERHEIDop.versieInformatie"/>
  </office:meta>
</office:document-meta>
</file>