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's-Heerenbergstraat 5, 2871 W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aanvraag ontvangen voor plaatsen van een container van 28-03-2025 tot 07-04-2025 op de locatie 's-Heerenbergstraat 5, 2871 WB Schoonhoven De aanvraag is geregistreerd onder zaaknummer 193115874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2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8746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's-Heerenbergstraat 5, 2871 WB Schoon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11</meta:user-defined>
    <meta:user-defined meta:name="OVERHEIDop.GmbID/DC.identifier">gmb-2025-135211</meta:user-defined>
    <meta:user-defined meta:name="OVERHEIDop.versieInformatie"/>
  </office:meta>
</office:document-meta>
</file>