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besluit omgevingsvergunning – Pomphoekweg 8,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s-Hertogenbosch delen mee dat zij een omgevingsvergunning verlenen.</text:p>
            <text:p text:style-name="common-al">Voor:  het veranderen van de activiteit voedingsmiddelenindustrie </text:p>
            <text:p text:style-name="common-al">Locatie:  Pomphoekweg 8, 5222 BE, ‘s-Hertogenbosch </text:p>
            <text:p text:style-name="common-al">DSO-kenmerk:  20240918 00321</text:p>
            <text:p text:style-name="common-al">Zaaknummer:     Z/231940</text:p>
            <text:p text:style-name="common-al">Verzenddatum besluit:   26 maart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 </text:p>
            <text:p text:style-name="common-al">Het college van burgemeester en wethouders van de gemeente ‘s-Hertogenbosch</text:p>
            <text:p text:style-name="common-al">Postbus 12345</text:p>
            <text:p text:style-name="common-al">5200 GZ ‘s-Hertogenbosch</text:p>
            <text:p text:style-name="common-al">Mogelijk kunt u een bezwaar digitaal indienen. Raadpleeg hiervoor de website van de gemeente. </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 </text:p>
            <text:p text:style-name="common-al">Voorzieningenrechter van de Rechtbank Oost-Brabant </text:p>
            <text:p text:style-name="common-al">Postbus 90125 </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 </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21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1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1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940 </meta:user-defined>
    <dc:language>nl</dc:language>
    <meta:user-defined meta:name="OVERHEIDop.locatietype/OVERHEIDop.gebiedsmarkering">Adres</meta:user-defined>
    <meta:user-defined meta:name="DC.title">Gemeente ’s-Hertogenbosch - besluit omgevingsvergunning – Pomphoekweg 8, ’s-Hertogenbosch</meta:user-defined>
    <meta:user-defined meta:name="DCTERMS.W3CDTF/DCTERMS.available">2025-03-28</meta:user-defined>
    <meta:user-defined meta:name="DCTERMS.W3CDTF/OVERHEIDop.jaargang">2025</meta:user-defined>
    <meta:user-defined meta:name="OVERHEIDop.publicationIssue">135210</meta:user-defined>
    <meta:user-defined meta:name="OVERHEIDop.GmbID/DC.identifier">gmb-2025-135210</meta:user-defined>
    <meta:user-defined meta:name="OVERHEIDop.versieInformatie"/>
  </office:meta>
</office:document-meta>
</file>