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in de buurt van  Statenjachtstraat 380 1034ES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</text:p>
            <text:p text:style-name="common-al">Besluit: verleend</text:p>
            <text:p text:style-name="common-al">Besluit verzonden op: 26-03-2025</text:p>
            <text:p text:style-name="common-al">Zaakadres: Statenjachtstraat 380 1034ES Amsterdam</text:p>
            <text:p text:style-name="common-al">Zaaknummer: Z2024-042222</text:p>
            <text:p text:style-name="common-al">DSO-nummer: 2024121800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2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222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vellen van een houtopstand (kap) reguliere procedure verleend in de buurt van  Statenjachtstraat 380 1034ES Amsterdam-Noord</meta:user-defined>
    <meta:user-defined meta:name="DCTERMS.W3CDTF/DCTERMS.available">2025-03-28</meta:user-defined>
    <meta:user-defined meta:name="DCTERMS.W3CDTF/OVERHEIDop.jaargang">2025</meta:user-defined>
    <meta:user-defined meta:name="OVERHEIDop.externeBijlage">VTH_202503_GFO_ZAKEN_126249039_26032025091936455|exb-2025-11642</meta:user-defined>
    <meta:user-defined meta:name="OVERHEIDop.externeBijlage">VTH_202502_GFO_ZAKEN_126249039_Samenvatting 002|exb-2025-11643</meta:user-defined>
    <meta:user-defined meta:name="OVERHEIDop.externeBijlage">VTH_202501_GFO_ZAKEN_126249039_overzicht excel|exb-2025-11644</meta:user-defined>
    <meta:user-defined meta:name="OVERHEIDop.externeBijlage">VTH_202501_GFO_ZAKEN_126249039_Overzichtskaart ...|exb-2025-11645</meta:user-defined>
    <meta:user-defined meta:name="OVERHEIDop.externeBijlage">VTH_202412_GFO_ZAKEN_126249039_Samenvatting 000|exb-2025-11646</meta:user-defined>
    <meta:user-defined meta:name="OVERHEIDop.publicationIssue">135208</meta:user-defined>
    <meta:user-defined meta:name="OVERHEIDop.GmbID/DC.identifier">gmb-2025-135208</meta:user-defined>
    <meta:user-defined meta:name="OVERHEIDop.versieInformatie"/>
  </office:meta>
</office:document-meta>
</file>