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 en het veranderen van een bijgebouw, Wjitteringswei 12, 8495 JN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en het veranderen van een bijgebouw op het perceel Wjitteringswei 12, 8495 JN Aldeboarn (24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20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2484</meta:user-defined>
    <dc:language>nl</dc:language>
    <meta:user-defined meta:name="OVERHEIDop.locatietype/OVERHEIDop.gebiedsmarkering">Punt</meta:user-defined>
    <meta:user-defined meta:name="DC.title">AANVRAAG OMGEVINGSVERGUNNING, bouwen van een woning (vervanging) en het veranderen van een bijgebouw, Wjitteringswei 12, 8495 JN Aldeboar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07</meta:user-defined>
    <meta:user-defined meta:name="OVERHEIDop.GmbID/DC.identifier">gmb-2025-135207</meta:user-defined>
    <meta:user-defined meta:name="OVERHEIDop.versieInformatie"/>
  </office:meta>
</office:document-meta>
</file>