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Den Belleman 3 5571NR Bergeijk, het verwarmen met een hout gestookte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203</text:p>
            <text:p text:style-name="common-al">Ontvangstdatum melding: 10-03-2025</text:p>
            <text:p text:style-name="common-al">Plaats/adres: Den Belleman 3 5571NR Bergeijk</text:p>
            <text:p text:style-name="common-al">Omschrijving: het verwarmen met een hout gestookte installatie</text:p>
            <text:p text:style-name="common-al">Activiteit: Milieu</text:p>
            <text:p text:style-name="last-al">De melding is in orde en de activiteit mag uitgevoerd worden. U kunt geen bezwaar maken of beroep indiene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520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20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203</meta:user-defined>
    <meta:user-defined meta:name="DCTERMS.abstract">verwarmen met een hout gestookte install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Den Belleman 3 5571NR Bergeijk, het verwarmen met een hout gestookte installatie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204</meta:user-defined>
    <meta:user-defined meta:name="OVERHEIDop.GmbID/DC.identifier">gmb-2025-135204</meta:user-defined>
    <meta:user-defined meta:name="OVERHEIDop.versieInformatie"/>
  </office:meta>
</office:document-meta>
</file>