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affelstraat 3   Volendam, DSO nummer 2025010700895, zaaknummer ODIJ-Z-25-1545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gesloten bodemenergiesysteem op de locatie Gaffelstraat 3   Vol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519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9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9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affelstraat 3   Volendam, DSO nummer 2025010700895, zaaknummer ODIJ-Z-25-154505</meta:user-defined>
    <meta:user-defined meta:name="DCTERMS.W3CDTF/DCTERMS.available">2025-03-28</meta:user-defined>
    <meta:user-defined meta:name="DCTERMS.W3CDTF/OVERHEIDop.jaargang">2025</meta:user-defined>
    <meta:user-defined meta:name="OVERHEIDop.publicationIssue">135196</meta:user-defined>
    <meta:user-defined meta:name="OVERHEIDop.GmbID/DC.identifier">gmb-2025-135196</meta:user-defined>
    <meta:user-defined meta:name="OVERHEIDop.versieInformatie"/>
  </office:meta>
</office:document-meta>
</file>