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Noorderweg 134 P Wijdewormer,plaatsen 4e transformatorruimte (hoogspanning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maart 2025</text:p>
            <text:p text:style-name="common-al">Ons kenmerk:2024AV028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51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oorderweg 134 P Wijdewormer,plaatsen 4e transformatorruimte (hoogspanningstation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94</meta:user-defined>
    <meta:user-defined meta:name="OVERHEIDop.GmbID/DC.identifier">gmb-2025-135194</meta:user-defined>
    <meta:user-defined meta:name="OVERHEIDop.versieInformatie"/>
  </office:meta>
</office:document-meta>
</file>