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iemanssteeweg 15 - OMV.24.12.00255 - gebied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riemanssteeweg 15, 3084 CA, kappen van 41 bomen vanwege bouwrijp maken van het terrein. Er wordt een herplantplicht opgelegd voor minimaal 18 bomen. Het geanonimiseerde besluit is als bijlage toegevoegd aan de publicatie (datum besluit 14 februai 2025, verzonden op 25 maart 2025, dossiernummer OMV.24.12.00255).</text:p>
            <text:p text:style-name="common-al">Bezwaar bij verleende reguliere omgevingsvergunningenBelang</text:p>
            <text:p text:style-name="common-al">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1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Driemanssteeweg 15 - OMV.24.12.00255 - gebied Charlois</meta:user-defined>
    <meta:user-defined meta:name="DCTERMS.W3CDTF/DCTERMS.available">2025-03-28</meta:user-defined>
    <meta:user-defined meta:name="DCTERMS.W3CDTF/OVERHEIDop.jaargang">2025</meta:user-defined>
    <meta:user-defined meta:name="OVERHEIDop.externeBijlage">Beschikking Driemanssteeweg 15|exb-2025-11641</meta:user-defined>
    <meta:user-defined meta:name="OVERHEIDop.publicationIssue">135191</meta:user-defined>
    <meta:user-defined meta:name="OVERHEIDop.GmbID/DC.identifier">gmb-2025-135191</meta:user-defined>
    <meta:user-defined meta:name="OVERHEIDop.versieInformatie"/>
  </office:meta>
</office:document-meta>
</file>