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jes zonder vaste standplaats in Gouda van 31-03-2025 tot 30-0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kaasjes zonder vaste standplaats in Gouda van 31-03-2025 tot 30-04-2025.</text:p>
            <text:p text:style-name="common-al">De vergunning is verzonden op 26-03-2025. Het zaaknummer van de vergunning is 1356185.</text:p>
            <text:p text:style-name="common-al">Heeft u vragen of opmerkingen over dit besluit of wilt u deze inzien? 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1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2861</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kaasjes zonder vaste standplaats in Gouda van 31-03-2025 tot 30-04-2025.</meta:user-defined>
    <meta:user-defined meta:name="DCTERMS.W3CDTF/DCTERMS.available">2025-03-28</meta:user-defined>
    <meta:user-defined meta:name="DCTERMS.W3CDTF/OVERHEIDop.jaargang">2025</meta:user-defined>
    <meta:user-defined meta:name="OVERHEIDop.publicationIssue">135190</meta:user-defined>
    <meta:user-defined meta:name="OVERHEIDop.GmbID/DC.identifier">gmb-2025-135190</meta:user-defined>
    <meta:user-defined meta:name="OVERHEIDop.versieInformatie"/>
  </office:meta>
</office:document-meta>
</file>