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93421</text:p>
            <text:p text:style-name="common-al">Adres:   Markt Oud Gastel en omgeving </text:p>
            <text:p text:style-name="common-al">Evenement:  Van Zuilichem Zorg vlietloop op 26-04-2025</text:p>
            <text:p text:style-name="common-al">verzenddatum: 26-03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518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421</meta:user-defined>
    <meta:user-defined meta:name="DCTERMS.abstract">evenementenvergunning voor de Vlietloop op 26-04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89</meta:user-defined>
    <meta:user-defined meta:name="OVERHEIDop.GmbID/DC.identifier">gmb-2025-135189</meta:user-defined>
    <meta:user-defined meta:name="OVERHEIDop.versieInformatie"/>
  </office:meta>
</office:document-meta>
</file>