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nna van Burenlaan 38 2012SM Haarlem, 0392-2025-0017790, het renoveren en verduurzamen van de woning, verzonden 26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518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7790</meta:user-defined>
    <meta:user-defined meta:name="DCTERMS.abstract">het renover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nna van Burenlaan 38 2012SM Haarlem, 0392-2025-0017790, het renoveren en verduurzamen van de woning, verzonden 26-03-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88</meta:user-defined>
    <meta:user-defined meta:name="OVERHEIDop.GmbID/DC.identifier">gmb-2025-135188</meta:user-defined>
    <meta:user-defined meta:name="OVERHEIDop.versieInformatie"/>
  </office:meta>
</office:document-meta>
</file>