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Herberg Sint Petrus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Herberg Sint Petrus</text:span>
                <text:span text:style-name="nadrukvet">’</text:span>
                <text:span text:style-name="nadrukvet"> voor exploitatie van een horecabedrijf, </text:span>
                <text:span text:style-name="nadrukvet">Gelderstraat 1, 5081 AA Hilvarenbeek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4020 - verzenddatum: 25 maart 2025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18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14020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Herberg Sint Petrus te Hilv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87</meta:user-defined>
    <meta:user-defined meta:name="OVERHEIDop.GmbID/DC.identifier">gmb-2025-135187</meta:user-defined>
    <meta:user-defined meta:name="OVERHEIDop.versieInformatie"/>
  </office:meta>
</office:document-meta>
</file>