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MS kabels naar de locaties van Optiflor (4584) (gest. boring), N213 Nieuweweg, N211 Monsterweg (brug kruising N213 - N2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6 maart 2025.</text:p>
            <text:p text:style-name="common-al">
            <text:span text:style-name="nadrukvet">Dossiernummer: </text:span>Z2024-00008270</text:p>
            <text:p text:style-name="common-al">
            <text:span text:style-name="nadrukvet">Omschrijving: </text:span>het aanleggen van MS kabels naar de locaties van Optiflor (4584) (gestuurde boring)</text:p>
            <text:p text:style-name="common-al">
            <text:span text:style-name="nadrukvet">Locatie: </text:span>N213 Nieuweweg, N211 Monsterweg (brug kruising N213 - N211) te Poeldijk</text:p>
            <text:p text:style-name="common-al">
            <text:span text:style-name="nadrukvet">Activiteit(en):</text:span>
          </text:p>
            <text:list text:style-name="id1-3-2-1-1-6">
              <text:list-item text:style-override="id1-3-2-1-1-6-1">
                <text:number>•</text:number>
                <text:p text:style-name="al">Kabels en leidingen aanleggen, in stand houden of verwijderen op de provinciale weg</text:p>
              </text:list-item>
              <text:list-item text:style-override="id1-3-2-1-1-6-2">
                <text:number>•</text:number>
                <text:p text:style-name="al">Omgevingsplanactiviteit uitvoeren van een werk, niet zijnde bouwwerk, of werkzaamheid</text:p>
              </text:list-item>
            </text:list>
            <text:p text:style-name="common-al">
            <text:span text:style-name="nadrukvet">Coördinatie</text:span>
          </text:p>
            <text:p text:style-name="common-al">Voor de werkzaamheden is tegelijkertijd een vergunning aangevraagd bij het Hoogheemraadschap van Delfland en een vergunning bij de Provincie Zuid Holland (artikel 16.7 Omgevingswet en Afdeling 3.5 Algemene wet bestuursrecht).</text:p>
            <text:p text:style-name="common-al">Dit besluit (Z2024-00008270) en de volgende besluiten:</text:p>
            <text:p text:style-name="common-al">-     besluit op de aanvraag om omgevingsvergunning Z-24-122365/D-25-147951 van het Hoogheemraadschap van Delfland voor de wateractiviteit,</text:p>
            <text:p text:style-name="common-al">-     en het besluit met het kenmerk 107911 van de Provincie Zuid Holland voor het aanleggen van kabels en leidingen ,</text:p>
            <text:p text:style-name="common-al">zijn verplicht via de coördinatieregeling voorbereid, tot stand gekomen en toegekend.</text:p>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1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270</meta:user-defined>
    <dc:language>nl</dc:language>
    <meta:user-defined meta:name="OVERHEIDop.locatietype/OVERHEIDop.gebiedsmarkering">Vlak</meta:user-defined>
    <meta:user-defined meta:name="DC.title">Beschikking op aanvraag voor het aanleggen van MS kabels naar de locaties van Optiflor (4584) (gest. boring), N213 Nieuweweg, N211 Monsterweg (brug kruising N213 - N211) te Poeldijk</meta:user-defined>
    <meta:user-defined meta:name="DCTERMS.W3CDTF/DCTERMS.available">2025-03-28</meta:user-defined>
    <meta:user-defined meta:name="DCTERMS.W3CDTF/OVERHEIDop.jaargang">2025</meta:user-defined>
    <meta:user-defined meta:name="OVERHEIDop.publicationIssue">135183</meta:user-defined>
    <meta:user-defined meta:name="OVERHEIDop.GmbID/DC.identifier">gmb-2025-135183</meta:user-defined>
    <meta:user-defined meta:name="OVERHEIDop.versieInformatie"/>
  </office:meta>
</office:document-meta>
</file>