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80386</text:p>
            <text:p text:style-name="common-al">Adres:   Jezuitenplein Oudenbosch</text:p>
            <text:p text:style-name="common-al">Evenement:  Fashion Day &amp; American(a) Music Night op 12-04-2025</text:p>
            <text:p text:style-name="common-al">verzenddatum: 26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51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0386</meta:user-defined>
    <meta:user-defined meta:name="DCTERMS.abstract">evenementenvergunning voor Fashion Day op 12-04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82</meta:user-defined>
    <meta:user-defined meta:name="OVERHEIDop.GmbID/DC.identifier">gmb-2025-135182</meta:user-defined>
    <meta:user-defined meta:name="OVERHEIDop.versieInformatie"/>
  </office:meta>
</office:document-meta>
</file>