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bij Ambachtstrjitte 2,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3-2025 hebben burgemeester en wethouders van de gemeente Dantumadiel een aanvraag ontvangen voor een omgevingsvergunning op locatie nabij Ambachtstrjitte 2, Feanwâlden. De aanvraag is geregistreerd onder zaaknummer 2025-081648. De aanvraag betreft het kappen van een gemeentelijke eik ivm gevaarzett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3518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8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8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81648</meta:user-defined>
    <meta:user-defined meta:name="DCTERMS.abstract">Aanvraag omgevingsvergunning voor het kappen van een gemeentelijke eik ivm gevaarzetting op locatie nabij Ambachtstrjitte 2, Feanwâlden</meta:user-defined>
    <dc:language>nl</dc:language>
    <meta:user-defined meta:name="OVERHEIDop.locatietype/OVERHEIDop.gebiedsmarkering">Vlak</meta:user-defined>
    <meta:user-defined meta:name="DC.title">Ontvangst aanvraag omgevingsvergunning nabij Ambachtstrjitte 2, Feanwâld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180</meta:user-defined>
    <meta:user-defined meta:name="OVERHEIDop.GmbID/DC.identifier">gmb-2025-135180</meta:user-defined>
    <meta:user-defined meta:name="OVERHEIDop.versieInformatie"/>
  </office:meta>
</office:document-meta>
</file>