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n Oeverlaan 71 te Volendam, DSO nummer 2025010601010, zaaknummer ODIJ-Z-25-1544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gesloten bodemenergiesysteem op de locatie Den Oeverlaan 71 te Vol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517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7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7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Den Oeverlaan 71 te Volendam, DSO nummer 2025010601010, zaaknummer ODIJ-Z-25-154416</meta:user-defined>
    <meta:user-defined meta:name="DCTERMS.W3CDTF/DCTERMS.available">2025-03-28</meta:user-defined>
    <meta:user-defined meta:name="DCTERMS.W3CDTF/OVERHEIDop.jaargang">2025</meta:user-defined>
    <meta:user-defined meta:name="OVERHEIDop.publicationIssue">135178</meta:user-defined>
    <meta:user-defined meta:name="OVERHEIDop.GmbID/DC.identifier">gmb-2025-135178</meta:user-defined>
    <meta:user-defined meta:name="OVERHEIDop.versieInformatie"/>
  </office:meta>
</office:document-meta>
</file>