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Herberg Sint Petrus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Herberg Sint Petrus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Gelderstraat 1, 5081 AA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4951 - verzenddatum: 25 maart 2025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1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4951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Herberg Sint Petrus te Hilv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75</meta:user-defined>
    <meta:user-defined meta:name="OVERHEIDop.GmbID/DC.identifier">gmb-2025-135175</meta:user-defined>
    <meta:user-defined meta:name="OVERHEIDop.versieInformatie"/>
  </office:meta>
</office:document-meta>
</file>