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Wormer/Jisperveld Jisp/Wormer, fase 3 instandhoudingsmaatregelen tbv waterhuishou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maart 2025</text:p>
            <text:p text:style-name="common-al">Ons kenmerk:2024AV01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51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ormer/Jisperveld Jisp/Wormer, fase 3 instandhoudingsmaatregelen tbv waterhuishou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74</meta:user-defined>
    <meta:user-defined meta:name="OVERHEIDop.GmbID/DC.identifier">gmb-2025-135174</meta:user-defined>
    <meta:user-defined meta:name="OVERHEIDop.versieInformatie"/>
  </office:meta>
</office:document-meta>
</file>