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chtvliet 1 tot en met 23 (doorlopend) in Hardenberg, het bouwen va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chtvliet 1 tot en met 23 (doorlopend) in Hardenberg</text:p>
              </text:list-item>
              <text:list-item text:style-override="id1-3-2-1-1-3-2">
                <text:number>-</text:number>
                <text:p text:style-name="al">Omschrijving: het bouwen van 23 appartementen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71-01</text:p>
              </text:list-item>
              <text:list-item text:style-override="id1-3-2-1-1-3-7">
                <text:number>-</text:number>
                <text:p text:style-name="al">DSO-nummer: 2025020700524</text:p>
              </text:list-item>
              <text:list-item text:style-override="id1-3-2-1-1-3-8">
                <text:number>-</text:number>
                <text:p text:style-name="al">Uiterlijke besluitdatum: 16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1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71-01</meta:user-defined>
    <meta:user-defined meta:name="DCTERMS.abstract">Verlenging beslistermijn omgevingsvergunning: De Vechtvliet 1 tot en met 23 (doorlopend) in Hardenberg, het bouwen van 23 appartementen</meta:user-defined>
    <dc:language>nl</dc:language>
    <meta:user-defined meta:name="OVERHEIDop.locatietype/OVERHEIDop.gebiedsmarkering">Punt</meta:user-defined>
    <meta:user-defined meta:name="DC.title">Verlenging beslistermijn omgevingsvergunning: De Vechtvliet 1 tot en met 23 (doorlopend) in Hardenberg, het bouwen van 23 apparteme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68</meta:user-defined>
    <meta:user-defined meta:name="OVERHEIDop.GmbID/DC.identifier">gmb-2025-135168</meta:user-defined>
    <meta:user-defined meta:name="OVERHEIDop.versieInformatie"/>
  </office:meta>
</office:document-meta>
</file>