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Ypenburgse stationsweg - Station Den Haag 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keerwanden van het perron worden op hoogte gesteld en het straatwerk wordt hierdoor ook vervangen van 4 april 2025 tot en met 6 april 2025</text:p>
            <text:p text:style-name="common-al"/>
            <text:p text:style-name="common-al">Ons kenmerk: 0002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Ypenburgse stationsweg - Station Den Haag Ypenburg</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1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5NOW25/9019201</meta:user-defined>
    <meta:user-defined meta:name="DCTERMS.abstract">De keerwanden van het perron worden op hoogte gesteld en het straatwerk wordt hierdoor ook vervangen van 4 april 2025 tot en met 6 april 2025</meta:user-defined>
    <dc:language>nl</dc:language>
    <meta:user-defined meta:name="OVERHEIDop.locatietype/OVERHEIDop.gebiedsmarkering">Adres</meta:user-defined>
    <meta:user-defined meta:name="DC.title">Apv vergunning - Besluiten, Ypenburgse stationsweg - Station Den Haag Ypenburg te Den Haag</meta:user-defined>
    <meta:user-defined meta:name="DCTERMS.W3CDTF/DCTERMS.available">2025-03-28</meta:user-defined>
    <meta:user-defined meta:name="OVERHEIDop.externeBijlage">Bijlage_56289914_voor_bekendmaking|exb-2025-11640</meta:user-defined>
    <meta:user-defined meta:name="DCTERMS.W3CDTF/OVERHEIDop.jaargang">2025</meta:user-defined>
    <meta:user-defined meta:name="OVERHEIDop.publicationIssue">135162</meta:user-defined>
    <meta:user-defined meta:name="OVERHEIDop.GmbID/DC.identifier">gmb-2025-135162</meta:user-defined>
    <meta:user-defined meta:name="OVERHEIDop.versieInformatie"/>
  </office:meta>
</office:document-meta>
</file>