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stanjelaan 21, 3465TC Driebrugg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Bodegraven-Reeuwijk een besluit genomen op de aanvraag met kenmerk 2025-00005799. Het gaat over het plaatsen van een dakkapel aan voor- en achterzijde op de locatie Kastanjelaan 21 in Driebrugg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1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7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stanjelaan 21, 3465TC Driebruggen</meta:user-defined>
    <meta:user-defined meta:name="DCTERMS.W3CDTF/DCTERMS.available">2025-03-28</meta:user-defined>
    <meta:user-defined meta:name="DCTERMS.W3CDTF/OVERHEIDop.jaargang">2025</meta:user-defined>
    <meta:user-defined meta:name="OVERHEIDop.publicationIssue">135156</meta:user-defined>
    <meta:user-defined meta:name="OVERHEIDop.GmbID/DC.identifier">gmb-2025-135156</meta:user-defined>
    <meta:user-defined meta:name="OVERHEIDop.versieInformatie"/>
  </office:meta>
</office:document-meta>
</file>