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, Verleende omgevingsvergunning (reguliere procedure) 19521513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eenteweg 119, 9626BG te Schildwolde, voor het bouwen van een loods, 16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<text:span text:style-name="nadrukvet">binnen </text:span><text:span text:style-name="nadrukvet">twee</text:span><text:span text:style-name="nadrukvet"> weken na de</text:span><text:span text:style-name="nadrukvet">ze publicatie</text:span>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, Verleende omgevingsvergunning (reguliere procedure) 19521513234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45</meta:user-defined>
    <meta:user-defined meta:name="OVERHEIDop.GmbID/DC.identifier">gmb-2025-135145</meta:user-defined>
    <meta:user-defined meta:name="OVERHEIDop.versieInformatie"/>
  </office:meta>
</office:document-meta>
</file>