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ijkstraat 39A, omgevingsvergunning voor het wijzigen functie van 'horeca' naar 'woonfunctie voor kamergewijze verhuu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functie van 'horeca' naar 'woonfunctie voor kamergewijze verhuur'</text:p>
            <text:p text:style-name="common-al"/>
            <text:p text:style-name="common-al">
            <text:span text:style-name="nadrukvet">Adres of locatie</text:span>: Boschdijkstraat 39A, 5211 VD 's-Hertogenbosch</text:p>
            <text:p text:style-name="common-al">
            <text:span text:style-name="nadrukvet">Omschrijving</text:span>: het wijzigen functie van 'horeca' naar 'woonfunctie voor kamergewijze verhuur'</text:p>
            <text:p text:style-name="common-al">
            <text:span text:style-name="nadrukvet">Kenmerknummer</text:span>: 0796177309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1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30931</meta:user-defined>
    <dc:language>nl</dc:language>
    <meta:user-defined meta:name="OVERHEIDop.locatietype/OVERHEIDop.gebiedsmarkering">Punt</meta:user-defined>
    <meta:user-defined meta:name="DC.title">Boschdijkstraat 39A, omgevingsvergunning voor het wijzigen functie van 'horeca' naar 'woonfunctie voor kamergewijze verhuur'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5129</meta:user-defined>
    <meta:user-defined meta:name="OVERHEIDop.GmbID/DC.identifier">gmb-2025-135129</meta:user-defined>
    <meta:user-defined meta:name="OVERHEIDop.versieInformatie"/>
  </office:meta>
</office:document-meta>
</file>