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Gilze-Rijen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Gilze-Rijenstraat 3, 3045 PJ, realiseren van een onderheid en verhard voorterrein van ca. 1470 m2 bij het bedrijfspand SANITRONICS (gebouw is vergund onder nummer7799065/OMV.23.05.00167) (datum besluit 25 maart 2025, op dezelfde dag verzonden, dossiernummer OMV.24.12.0033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1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abij Gilze-Rijenstraat 3</meta:user-defined>
    <meta:user-defined meta:name="DCTERMS.W3CDTF/DCTERMS.available">2025-03-28</meta:user-defined>
    <meta:user-defined meta:name="DCTERMS.W3CDTF/OVERHEIDop.jaargang">2025</meta:user-defined>
    <meta:user-defined meta:name="OVERHEIDop.publicationIssue">135128</meta:user-defined>
    <meta:user-defined meta:name="OVERHEIDop.GmbID/DC.identifier">gmb-2025-135128</meta:user-defined>
    <meta:user-defined meta:name="OVERHEIDop.versieInformatie"/>
  </office:meta>
</office:document-meta>
</file>